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C5000B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6" table:number-columns-repeated="16378" table:default-cell-style-name="ce2"/>
        <table:table-row table:style-name="ro1">
          <table:table-cell office:value-type="string" table:style-name="ce3">
            <text:p>email</text:p>
          </table:table-cell>
          <table:table-cell office:value-type="string" table:style-name="ce3">
            <text:p>firstname</text:p>
          </table:table-cell>
          <table:table-cell office:value-type="string" table:style-name="ce3">
            <text:p>lastname</text:p>
          </table:table-cell>
          <table:table-cell office:value-type="string" table:style-name="ce3">
            <text:p>password</text:p>
          </table:table-cell>
          <table:table-cell office:value-type="string" table:style-name="ce3">
            <text:p>student id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dmwhite@example.org</text:p>
          </table:table-cell>
          <table:table-cell office:value-type="string" table:style-name="ce2">
            <text:p>Daniel<text:s/></text:p>
          </table:table-cell>
          <table:table-cell office:value-type="string" table:style-name="ce2">
            <text:p>White</text:p>
          </table:table-cell>
          <table:table-cell office:value-type="string" table:style-name="ce2">
            <text:p>dW250708</text:p>
          </table:table-cell>
          <table:table-cell office:value-type="float" office:value="250708" table:style-name="ce2">
            <text:p>2507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grodriguez@example.org</text:p>
          </table:table-cell>
          <table:table-cell office:value-type="string" table:style-name="ce2">
            <text:p>John<text:s/></text:p>
          </table:table-cell>
          <table:table-cell office:value-type="string" table:style-name="ce2">
            <text:p>Rodriguez</text:p>
          </table:table-cell>
          <table:table-cell office:value-type="string" table:style-name="ce2">
            <text:p>jR340067</text:p>
          </table:table-cell>
          <table:table-cell office:value-type="float" office:value="340067" table:style-name="ce2">
            <text:p>340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allen@example.org</text:p>
          </table:table-cell>
          <table:table-cell office:value-type="string" table:style-name="ce2">
            <text:p>Mary<text:s/></text:p>
          </table:table-cell>
          <table:table-cell office:value-type="string" table:style-name="ce2">
            <text:p>Allen</text:p>
          </table:table-cell>
          <table:table-cell office:value-type="string" table:style-name="ce2">
            <text:p>mA242052</text:p>
          </table:table-cell>
          <table:table-cell office:value-type="float" office:value="242052" table:style-name="ce2">
            <text:p>2420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sgarcia@example.org</text:p>
          </table:table-cell>
          <table:table-cell office:value-type="string" table:style-name="ce2">
            <text:p>Patricia<text:s/>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pG306586</text:p>
          </table:table-cell>
          <table:table-cell office:value-type="float" office:value="306586" table:style-name="ce2">
            <text:p>3065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snguyen@example.org</text:p>
          </table:table-cell>
          <table:table-cell office:value-type="string" table:style-name="ce2">
            <text:p>Betty<text:s/></text:p>
          </table:table-cell>
          <table:table-cell office:value-type="string" table:style-name="ce2">
            <text:p>Nguyen</text:p>
          </table:table-cell>
          <table:table-cell office:value-type="string" table:style-name="ce2">
            <text:p>bN326098</text:p>
          </table:table-cell>
          <table:table-cell office:value-type="float" office:value="326098" table:style-name="ce2">
            <text:p>326098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6</meta:generator>
    <dc:creator>Shane Taylor</dc:creator>
    <meta:creation-date>2017-12-08T22:41:00Z</meta:creation-date>
    <dc:date>2017-12-08T22:41:52Z</dc:date>
  </office:meta>
</office:document-meta>
</file>